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Power of the Gospel - Ben Harper</text:p>
      <text:p>[Intro] <text:s/>A C#m G#7 C#m - A C#m <text:s text:c="2"/>[Rit] G#7 A</text:p>
      <text:p>(x2) <text:s text:c="4"/>A C#m G#7 C#m - A C#m [Riten] A G#7 C#m X</text:p>
      <text:p>[Instru] C#m A E <text:s/>B <text:s/>(x3) - [Rit] A G#7 C#m X</text:p>
      <text:p><text:s text:c="9"/>C#m C#m A C#m (x3) - [Rit] C#m G#7 C#m G#7</text:p>
      <text:p>[Intro] <text:s text:c="26"/>C#m G#7 C#m X</text:p>
      <text:p/>
      <text:p>It will <text:span text:style-name="Measure_20__23_1">make</text:span> a weak man <text:span text:style-name="Measure_20__23_2">migh</text:span>ty <text:s text:c="9"/>[Verse]</text:p>
      <text:p>It will <text:span text:style-name="Measure_20__23_1">make</text:span> a mighty ma<text:span text:style-name="Measure_20__23_2">n f</text:span>all <text:s text:c="6"/>C#m A B C#m</text:p>
      <text:p>It will fill your <text:span text:style-name="Measure_20__23_2">heart</text:span> and hands</text:p>
      <text:p>Or <text:span text:style-name="Measure_20__23_1">leave</text:span> you with nothing a<text:span text:style-name="Measure_20__23_2">t a</text:span>ll</text:p>
      <text:p><text:span text:style-name="Measure_20__23_1">It's</text:span> the eyes fo<text:span text:style-name="Measure_20__23_2">r th</text:span>e blind</text:p>
      <text:p>And <text:span text:style-name="Measure_20__23_1">legs</text:span> for the la<text:span text:style-name="Measure_20__23_2">me</text:span></text:p>
      <text:p><text:span text:style-name="Measure_20__23_1">It</text:span> is the <text:span text:style-name="Measure_20__23_2">love</text:span> for hate - And <text:span text:style-name="Measure_20__23_1">pride</text:span> for sha<text:span text:style-name="Measure_20__23_2">me</text:span></text:p>
      <text:p/>
      <text:p>[Chorus] C#m C#m C#m G#7 - C#m A G#7 C#m - G#7 C#m X X</text:p>
      <text:p>Now (<text:span text:style-name="Measure_20__23_1">that's</text:span> the power of the <text:span text:style-name="Measure_20__23_2">gos</text:span>pel x2) <text:s text:c="5"/>X</text:p>
      <text:p><text:span text:style-name="Measure_20__23_1">That's</text:span> the power of, the <text:span text:style-name="Measure_20__23_2">migh</text:span>ty power of</text:p>
      <text:p><text:span text:style-name="Measure_20__23_1">That's</text:span> the power of the <text:span text:style-name="Measure_20__23_2">gos</text:span>pel (yeah/…) (x2)</text:p>
      <text:p/>
      <text:p><text:span text:style-name="Measure_20__23_1">Gos</text:span>pel on the <text:span text:style-name="Measure_20__23_2">wa</text:span>ter <text:s/>- <text:span text:style-name="Measure_20__23_1">Gos</text:span>pel on the <text:span text:style-name="Measure_20__23_2">land</text:span></text:p>
      <text:p>The <text:span text:style-name="Measure_20__23_1">gos</text:span>pel in every (<text:span text:style-name="Measure_20__23_2">wo</text:span>man and/man) (x2)</text:p>
      <text:p><text:span text:style-name="Measure_20__23_1">Gos</text:span>pel in the ga<text:span text:style-name="Measure_20__23_2">rd</text:span>en - <text:span text:style-name="Measure_20__23_1">Gos</text:span>pel in the <text:span text:style-name="Measure_20__23_2">trees</text:span></text:p>
      <text:p>The <text:span text:style-name="Measure_20__23_1">gos</text:span>pel that's in<text:span text:style-name="Measure_20__23_2">side</text:span> of you</text:p>
      <text:p><text:span text:style-name="Measure_20__23_1">Gos</text:span>pel inside of <text:span text:style-name="Measure_20__23_2">me</text:span> <text:s text:c="19"/>[Chorus]</text:p>
      <text:p/>
      <text:p>In the <text:span text:style-name="Measure_20__23_1">hour</text:span> of <text:span text:style-name="Measure_20__23_2">rich</text:span>ness - In the <text:span text:style-name="Measure_20__23_1">hour</text:span> of <text:span text:style-name="Measure_20__23_2">need</text:span></text:p>
      <text:p>For <text:span text:style-name="Measure_20__23_1">all</text:span> of cre<text:span text:style-name="Measure_20__23_2">a</text:span>tion</text:p>
      <text:p>Comes <text:span text:style-name="Measure_20__23_1">from</text:span> the gospel see<text:span text:style-name="Measure_20__23_2">d</text:span></text:p>
      <text:p>And you <text:span text:style-name="Measure_20__23_1">may</text:span> leave (tomor<text:span text:style-name="Measure_20__23_2">row</text:span>/toda<text:span text:style-name="Measure_20__23_2">y</text:span>) x2)</text:p>
      <text:p>But you've got <text:span text:style-name="Measure_20__23_1">to</text:span> have,</text:p>
      <text:p><text:s text:c="4"/>you got to ha<text:span text:style-name="Measure_20__23_2">ve th</text:span>e gospel</text:p>
      <text:p>When you <text:span text:style-name="Measure_20__23_1">start</text:span> out on your wa<text:span text:style-name="Measure_20__23_2">y</text:span> <text:s text:c="8"/>[Chorus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4pt" style:font-size-asian="24pt" style:font-size-complex="2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638297872340427in" fo:page-width="9.76595744680851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Fight for Your Mind</meta:user-defined>
    <meta:user-defined meta:name="Year">1995</meta:user-defined>
  </office:meta>
</office:document-meta>
</file>